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Consolas, 'Lucida Console', 'DejaVu Sans Mono', monospac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color="#000000" style:font-name="Menlo" fo:font-size="9pt" fo:letter-spacing="normal" fo:font-style="normal" fo:font-weight="normal"/>
    </style:style>
    <style:style style:name="T2" style:family="text">
      <style:text-properties fo:font-variant="normal" fo:text-transform="none" fo:color="#000000" fo:font-size="9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ESAME IDONEITA' LINGUA FRANCESE (prof.ssa Liliane Vitullo)</text:span></text:p>
      <text:p text:style-name="P3"><text:span text:style-name="T3"/></text:p>
      <text:p text:style-name="P3"><text:span text:style-name="T3">AVVISO PER GLI STUDENTI DEI CORSI CLEC – CLEA – SEGI </text:span></text:p>
      <text:p text:style-name="P3"><text:span text:style-name="T3"/></text:p>
      <text:p text:style-name="P1"><text:span text:style-name="T4"/></text:p>
      <text:p text:style-name="P2"><text:span text:style-name="T4"/></text:p>
      <text:p text:style-name="P2"><text:span text:style-name="T4">Si porta a conoscenza degli studenti iscritti ai corsi Clec, Clea e Segi, che la prova di idoneità di Lingua francese (Prof.ssa Liliane Vitullo) <text:s/>per la <text:s/>sessione estiva 2019-2020, si terrà solo in </text:span><text:span text:style-name="T6">modalità orale.</text:span> </text:p>
      <text:p text:style-name="P2"/>
      <text:p text:style-name="P2"/>
      <text:p text:style-name="P2"/>
      <text:p text:style-name="P2"><text:tab/><text:tab/><text:tab/><text:tab/><text:tab/><text:tab/><text:tab/><text:span text:style-name="T7">La Titolare della Cattedra</text:span></text:p>
      <text:p text:style-name="P4"><text:tab/><text:tab/><text:tab/><text:tab/><text:tab/><text:tab/><text:tab/> <text:s/>prof.ssa Liliane Vitu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Consolas, 'Lucida Console', 'DejaVu Sans Mono', monospac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Morelli</meta:initial-creator>
    <meta:creation-date>2020-06-03T11:31:05.27</meta:creation-date>
    <dc:date>2020-06-03T11:45:02.63</dc:date>
    <dc:creator>Alessandra Morelli</dc:creator>
    <meta:editing-duration>PT13M57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5" meta:word-count="60" meta:character-count="391"/>
  </office:meta>
</office:document-meta>
</file>